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9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9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="thin solid #000000" style:vertical-align="middle" fo:wrap-option="wrap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2.48708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6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il_02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32">
            <text:p>UNIVERSIDAD NACIONAL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6">
            <text:p>FACULTAD, CENTRO, SEDE, SECCIÓN REGIONAL: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46">
            <text:p>DECANATO DE CIENCIAS SOCIALES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44">
            <text:p>REGISTRO DE ELEGIBLES ACADÉMICO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47">
            <text:p>NOMBRE DEL PERFIL:<text:s text:c="2"/><text:span text:style-name="T2">EDITOR O EDITORA DE REVISTA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48">
            <text:p>NÚMERO DEL FORMULARIO DEL PERFIL:<text:s text:c="2"/><text:span text:style-name="T2">UNA-FCS-PRFL-002-2024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42">
            <text:p>CÓDIGOS DE CURSOS Y PPAA ASOCIADOS:<text:s/><text:span text:style-name="T2">Código: 0383-17: Proyecto Revista ABRA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21">
            <text:p>ÁREA DISCIPLINAR O TEMÁTICA:<text:span text:style-name="T2"><text:s/></text:span></text:p>
          </table:table-cell>
          <table:table-cell office:value-type="string" table:number-columns-spanned="10" table:number-rows-spanned="1" table:style-name="ce23">
            <text:p>Economía, Planificación Económica y Social, Sociología, Administración, Relaciones Internacionales, Secretariado Profesional, Psicología, Historia, Filología o Ciencias de la Información, Bibliotecología o cualquier otra Ciencia Social.</text:p>
          </table:table-cell>
          <table:covered-table-cell table:number-columns-repeated="9"/>
          <table:table-cell table:number-columns-repeated="5" table:style-name="ce16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43">
            <text:p>ÁREA ESTRATÉGICA DE CONOCIMIENTO:<text:s text:c="2"/><text:span text:style-name="T2">Cultura y Patrimonio, Ciencia, Tecnología, sociedad e innovación, Sostenibilidad, internacionalización y desarrollo, Derechos humanos e inclusión social, Teorías, epistemología, saberes y metodologías para las ciencias sociales. Políticas públicas, gestión y transformación social.</text:span></text:p>
            <text:p/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27">
            <text:p>Fecha última actualización:<text:s/><text:span text:style-name="T2">UNA-CO-FCS-ACUE-214-2024</text:span></text:p>
          </table:table-cell>
          <table:table-cell table:number-columns-repeated="9" table:style-name="ce28"/>
          <table:table-cell table:style-name="ce29"/>
          <table:table-cell table:number-columns-repeated="16373" table:style-name="ce1"/>
        </table:table-row>
        <table:table-row table:style-name="ro5">
          <table:table-cell table:number-columns-spanned="11" table:number-rows-spanned="1" table:style-name="ce44"/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" table:style-name="ce45">
            <text:p>Nombre de la persona postulante</text:p>
          </table:table-cell>
          <table:table-cell office:value-type="string" table:number-columns-spanned="1" table:number-rows-spanned="2" table:style-name="ce41">
            <text:p>No. de cédula o identificación</text:p>
          </table:table-cell>
          <table:table-cell office:value-type="string" table:number-columns-spanned="1" table:number-rows-spanned="2" table:style-name="ce41">
            <text:p>Condición<text:s/><text:span text:style-name="T3">1</text:span></text:p>
          </table:table-cell>
          <table:table-cell office:value-type="string" table:number-columns-spanned="1" table:number-rows-spanned="2" table:style-name="ce41">
            <text:p>Nombre de los títulos académicos<text:s/><text:span text:style-name="T4">2</text:span></text:p>
          </table:table-cell>
          <table:table-cell office:value-type="string" table:number-columns-spanned="2" table:number-rows-spanned="1" table:style-name="ce41">
            <text:p>Idiomas<text:s/><text:span text:style-name="T4">3</text:span></text:p>
          </table:table-cell>
          <table:covered-table-cell/>
          <table:table-cell office:value-type="string" table:number-columns-spanned="1" table:number-rows-spanned="2" table:style-name="ce41">
            <text:p>Disponibilidad de horario<text:s/><text:span text:style-name="T4">4</text:span></text:p>
          </table:table-cell>
          <table:table-cell office:value-type="string" table:number-columns-spanned="1" table:number-rows-spanned="2" table:style-name="ce41">
            <text:p>Disponibilidad de jornada<text:span text:style-name="T3"><text:s/>5</text:span></text:p>
          </table:table-cell>
          <table:table-cell office:value-type="string" table:number-columns-spanned="1" table:number-rows-spanned="2" table:style-name="ce41">
            <text:p>Disponibilidad geográfica<text:s/><text:span text:style-name="T4">6</text:span></text:p>
          </table:table-cell>
          <table:table-cell office:value-type="string" table:number-columns-spanned="1" table:number-rows-spanned="2" table:style-name="ce41">
            <text:p>Calificación producto de la evaluación<text:span text:style-name="T3"><text:s/>7</text:span></text:p>
          </table:table-cell>
          <table:table-cell office:value-type="string" table:number-columns-spanned="1" table:number-rows-spanned="2" table:style-name="ce41">
            <text:p>Instancia <text:s/>en donde se puede solicitar el curriculum vitae y expediente completo<text:s/><text:span text:style-name="T3">9</text:span>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Idioma</text:p>
          </table:table-cell>
          <table:table-cell office:value-type="string" table:style-name="ce11">
            <text:p>Nive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office:value-type="string" table:style-name="ce12">
            <text:p>Warner Ruiz Chaves</text:p>
          </table:table-cell>
          <table:table-cell office:value-type="float" office:value="111510700" table:style-name="ce13">
            <text:p>111510700</text:p>
          </table:table-cell>
          <table:table-cell office:value-type="string" table:style-name="ce13">
            <text:p>Funacionario</text:p>
          </table:table-cell>
          <table:table-cell office:value-type="string" table:style-name="ce14">
            <text:p>Bachillerato en Historia, Bachillerato en la Ens. de los</text:p>
            <text:p>Estudios Sociales, Licenciatura en la Ens. de los</text:p>
            <text:p>Estudios Sociales, Maestría en Adm. Educativa, Maestría en Tecnología e Informática Educativa<text:s text:c="2"/></text:p>
          </table:table-cell>
          <table:table-cell office:value-type="string" table:style-name="ce13">
            <text:p>Inglés<text:s/></text:p>
          </table:table-cell>
          <table:table-cell office:value-type="string" table:style-name="ce13">
            <text:p>Instrumental</text:p>
          </table:table-cell>
          <table:table-cell office:value-type="string" table:style-name="ce13">
            <text:p>Diurna</text:p>
          </table:table-cell>
          <table:table-cell office:value-type="string" table:style-name="ce13">
            <text:p>TC</text:p>
          </table:table-cell>
          <table:table-cell office:value-type="string" table:style-name="ce14">
            <text:p>Campus Omar Dengo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Decanato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5">
            <text:p>Carmen Yesenia Trigueros Rojas</text:p>
          </table:table-cell>
          <table:table-cell office:value-type="float" office:value="503780835" table:style-name="ce13">
            <text:p>503780835</text:p>
          </table:table-cell>
          <table:table-cell office:value-type="string" table:style-name="ce13">
            <text:p>Funacionario</text:p>
          </table:table-cell>
          <table:table-cell office:value-type="string" table:style-name="ce14">
            <text:p>Bachillerato en Bibliotecología, Documentación e Información con énfasis en Tecnología de la Información y de la Comunicación, Licenciatura en Ciencias de la Educación con énfasis en Docencia, <text:s/>Licenciatura en Bibliotecología y Gestión de Información, Maestría en Administración Educativa y Maestría en Ciencias de la Educación con Énfasis En Currículum</text:p>
          </table:table-cell>
          <table:table-cell office:value-type="string" table:style-name="ce13">
            <text:p>Inglés<text:s/></text:p>
          </table:table-cell>
          <table:table-cell office:value-type="string" table:style-name="ce13">
            <text:p>Instrumental</text:p>
          </table:table-cell>
          <table:table-cell office:value-type="string" table:style-name="ce14">
            <text:p>Diurna, vespertina, nocturna</text:p>
          </table:table-cell>
          <table:table-cell office:value-type="string" table:style-name="ce14">
            <text:p>1/4 o 1/2 tiempo</text:p>
          </table:table-cell>
          <table:table-cell office:value-type="string" table:style-name="ce14">
            <text:p>Campus Omar Dengo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Decanato</text:p>
          </table:table-cell>
          <table:table-cell table:number-columns-repeated="16373" table:style-name="ce1"/>
        </table:table-row>
        <table:table-row table:style-name="ro5"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4"/>
          <table:table-cell table:number-columns-repeated="3" table:style-name="ce55"/>
          <table:table-cell table:number-columns-repeated="2" table:style-name="ce54"/>
          <table:table-cell table:number-columns-repeated="16373" table:style-name="ce1"/>
        </table:table-row>
        <table:table-row table:style-name="ro5">
          <table:table-cell table:style-name="ce56"/>
          <table:table-cell table:number-columns-repeated="2" table:style-name="ce54"/>
          <table:table-cell table:style-name="ce57"/>
          <table:table-cell table:number-columns-repeated="3" table:style-name="ce54"/>
          <table:table-cell table:number-columns-repeated="2" table:style-name="ce55"/>
          <table:table-cell table:number-columns-repeated="2" table:style-name="ce54"/>
          <table:table-cell table:number-columns-repeated="16373"/>
        </table:table-row>
        <table:table-row table:number-rows-repeated="4" table:style-name="ro5">
          <table:table-cell table:number-columns-repeated="11" table:style-name="ce3"/>
          <table:table-cell table:number-columns-repeated="16373"/>
        </table:table-row>
        <table:table-row table:number-rows-repeated="1048555" table:style-name="ro5">
          <table:table-cell table:number-columns-repeated="16384"/>
        </table:table-row>
      </table:table>
      <table:table table:name="Perfil_01-24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5" table:number-columns-repeated="16378" table:default-cell-style-name="ce1"/>
        <table:table-row table:style-name="ro10">
          <table:table-cell office:value-type="string" table:number-columns-spanned="11" table:number-rows-spanned="1" table:style-name="ce32">
            <text:p>UNIVERSIDAD NACIONAL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46">
            <text:p>FACULTAD, CENTRO, SEDE, SECCIÓN REGIONAL: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46">
            <text:p>DECANATO DE CIENCIAS SOCIALES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4">
            <text:p>REGISTRO DE ELEGIBLES ACADÉMICO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7">
            <text:p>NOMBRE DEL PERFIL:<text:s text:c="2"/><text:span text:style-name="T2">Coordinación de Programa Articulación de Saberes y Conocimientos en Ciencias Sociales, las Actividades Académicas FCS SI Comunica y Si Investiga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8">
            <text:p>NÚMERO DEL FORMULARIO DEL PERFIL:<text:s text:c="2"/><text:span text:style-name="T2">UNA-FCS-PRFL-001-2024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42">
            <text:p>CÓDIGOS DE CURSOS Y PPAA ASOCIADOS:<text:s text:c="4"/><text:span text:style-name="T2">0177-23 Programa Articulación de saberes y conocimientos en Ciencias Sociales.</text:span></text:p>
            <text:p><text:span text:style-name="T2"><text:tab/> <text:s text:c="71"/>0254-24 Actividad Continua “Sistema de Comunicación FCS SI Comunica”.</text:span></text:p>
            <text:p><text:span text:style-name="T2"><text:tab/> <text:s text:c="71"/>0255-24 Actividad Continua “Sistema de Investigación de la Facultad de Ciencias Sociales denominado “SÍ Investiga".</text:span>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21">
            <text:p>ÁREA DISCIPLINAR O TEMÁTICA:<text:span text:style-name="T2"><text:s/></text:span></text:p>
          </table:table-cell>
          <table:table-cell office:value-type="string" table:number-columns-spanned="10" table:number-rows-spanned="1" table:style-name="ce23">
            <text:p>Economía, Plantificación Económica y Social, Sociología, Administración, Relaciones Internacionales, Secretariado Profesional, Psicología, Historia, Ciencias de la Información, Gestión de proyectos, Comunicación y Programas Sociales o cualquier otra Ciencia Social.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3">
            <text:p>ÁREA ESTRATÉGICA DE CONOCIMIENTO:<text:s text:c="2"/><text:span text:style-name="T2">Cultura y Patrimonio, Ciencia, Tecnología, Sociedad e innovación, Sostenibilidad, Internacionalización y Desarrollo, Derechos Humanos e Inclusión Social, Teorías, Epistemología, Saberes y Metodologías para las Ciencias Sociales. Políticas Públicas, Gestión y Transformación Social.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27">
            <text:p>Fecha última actualización:</text:p>
          </table:table-cell>
          <table:table-cell office:value-type="string" table:style-name="ce52">
            <text:p><text:s text:c="19"/>28 de setiembre de 2023.</text:p>
          </table:table-cell>
          <table:table-cell table:number-columns-repeated="8" table:style-name="ce28"/>
          <table:table-cell table:style-name="ce29"/>
          <table:table-cell table:number-columns-repeated="16373"/>
        </table:table-row>
        <table:table-row table:style-name="ro5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45">
            <text:p>Nombre de la persona postulante</text:p>
          </table:table-cell>
          <table:table-cell office:value-type="string" table:number-columns-spanned="1" table:number-rows-spanned="2" table:style-name="ce41">
            <text:p>No. de cédula o identificación</text:p>
          </table:table-cell>
          <table:table-cell office:value-type="string" table:number-columns-spanned="1" table:number-rows-spanned="2" table:style-name="ce41">
            <text:p>Condición<text:s/><text:span text:style-name="T3">1</text:span></text:p>
          </table:table-cell>
          <table:table-cell office:value-type="string" table:number-columns-spanned="1" table:number-rows-spanned="2" table:style-name="ce41">
            <text:p>Nombre de los títulos académicos<text:s/><text:span text:style-name="T4">2</text:span></text:p>
          </table:table-cell>
          <table:table-cell office:value-type="string" table:number-columns-spanned="2" table:number-rows-spanned="1" table:style-name="ce41">
            <text:p>Idiomas<text:s/><text:span text:style-name="T4">3</text:span></text:p>
          </table:table-cell>
          <table:covered-table-cell/>
          <table:table-cell office:value-type="string" table:number-columns-spanned="1" table:number-rows-spanned="2" table:style-name="ce41">
            <text:p>Disponibilidad de horario<text:s/><text:span text:style-name="T4">4</text:span></text:p>
          </table:table-cell>
          <table:table-cell office:value-type="string" table:number-columns-spanned="1" table:number-rows-spanned="2" table:style-name="ce41">
            <text:p>Disponibilidad de jornada<text:span text:style-name="T3"><text:s/>5</text:span></text:p>
          </table:table-cell>
          <table:table-cell office:value-type="string" table:number-columns-spanned="1" table:number-rows-spanned="2" table:style-name="ce41">
            <text:p>Disponibilidad geográfica<text:s/><text:span text:style-name="T4">6</text:span></text:p>
          </table:table-cell>
          <table:table-cell office:value-type="string" table:number-columns-spanned="1" table:number-rows-spanned="2" table:style-name="ce41">
            <text:p>Calificación producto de la evaluación<text:span text:style-name="T3"><text:s/>7</text:span></text:p>
          </table:table-cell>
          <table:table-cell office:value-type="string" table:number-columns-spanned="1" table:number-rows-spanned="2" table:style-name="ce41">
            <text:p>Instancia <text:s/>en donde se puede solicitar el curriculum vitae y expediente completo<text:s/><text:span text:style-name="T3">9</text:span></text:p>
          </table:table-cell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0">
            <text:p>Idioma</text:p>
          </table:table-cell>
          <table:table-cell office:value-type="string" table:style-name="ce11">
            <text:p>Nive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49">
            <text:p>Warner Ruiz Chaves</text:p>
          </table:table-cell>
          <table:table-cell office:value-type="float" office:value="111510700" table:style-name="ce50">
            <text:p>111510700</text:p>
          </table:table-cell>
          <table:table-cell office:value-type="string" table:style-name="ce50">
            <text:p>Funacionario</text:p>
          </table:table-cell>
          <table:table-cell office:value-type="string" table:style-name="ce51">
            <text:p>Bachillerato en Historia, Bachillerato en la Ens. de los</text:p>
            <text:p>Estudios Sociales, Licenciatura en la Ens. de los</text:p>
            <text:p>Estudios Sociales, Maestría en Adm. Educativa, Maestría en Tecnología e Informática Educativa<text:s text:c="2"/></text:p>
          </table:table-cell>
          <table:table-cell office:value-type="string" table:style-name="ce50">
            <text:p>Inglés<text:s/></text:p>
          </table:table-cell>
          <table:table-cell office:value-type="string" table:style-name="ce50">
            <text:p>Instrumental</text:p>
          </table:table-cell>
          <table:table-cell office:value-type="string" table:style-name="ce50">
            <text:p>Diurna</text:p>
          </table:table-cell>
          <table:table-cell office:value-type="string" table:style-name="ce50">
            <text:p>TC</text:p>
          </table:table-cell>
          <table:table-cell office:value-type="string" table:style-name="ce51">
            <text:p>Campus Omar Dengo</text:p>
          </table:table-cell>
          <table:table-cell office:value-type="float" office:value="89" table:style-name="ce50">
            <text:p>89</text:p>
          </table:table-cell>
          <table:table-cell office:value-type="string" table:style-name="ce50">
            <text:p>Decanato</text:p>
          </table:table-cell>
          <table:table-cell table:number-columns-repeated="16373"/>
        </table:table-row>
        <table:table-row table:style-name="ro14">
          <table:table-cell office:value-type="string" table:style-name="ce15">
            <text:p>Idana Berosca Rincón Soto</text:p>
          </table:table-cell>
          <table:table-cell office:value-type="string" table:style-name="ce13">
            <text:p>A00149510</text:p>
          </table:table-cell>
          <table:table-cell office:value-type="string" table:style-name="ce13">
            <text:p>Funacionario</text:p>
          </table:table-cell>
          <table:table-cell office:value-type="string" table:style-name="ce14">
            <text:p>Bachillerato en Economía, Licenciatura en Economía, Maestría en Gerencia Pública, Doctorado en Ciencias Económicas<text:s text:c="3"/></text:p>
          </table:table-cell>
          <table:table-cell office:value-type="string" table:style-name="ce13">
            <text:p>Portuguez</text:p>
          </table:table-cell>
          <table:table-cell office:value-type="string" table:style-name="ce13">
            <text:p>Instrumental</text:p>
          </table:table-cell>
          <table:table-cell office:value-type="string" table:style-name="ce14">
            <text:p>Cualquier horario</text:p>
          </table:table-cell>
          <table:table-cell office:value-type="string" table:style-name="ce13">
            <text:p>TC</text:p>
          </table:table-cell>
          <table:table-cell office:value-type="string" table:style-name="ce14">
            <text:p>Campus Omar Dengo</text:p>
          </table:table-cell>
          <table:table-cell office:value-type="float" office:value="63.5" table:style-name="ce13">
            <text:p>63,5</text:p>
          </table:table-cell>
          <table:table-cell office:value-type="string" table:style-name="ce13">
            <text:p>Decanato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Roberto Vargas Pacheco</text:p>
          </table:table-cell>
          <table:table-cell office:value-type="float" office:value="402010435" table:style-name="ce13">
            <text:p>402010435</text:p>
          </table:table-cell>
          <table:table-cell office:value-type="string" table:style-name="ce13">
            <text:p>Funacionario</text:p>
          </table:table-cell>
          <table:table-cell office:value-type="string" table:style-name="ce14">
            <text:p>Bachillerato en Planificación Económica y Social, Licenciatura en Planificación Económica y Social y Maestría en Planificación Estratégica</text:p>
          </table:table-cell>
          <table:table-cell office:value-type="string" table:style-name="ce13">
            <text:p>Inglés<text:s/></text:p>
          </table:table-cell>
          <table:table-cell office:value-type="string" table:style-name="ce13">
            <text:p>Instrumental</text:p>
          </table:table-cell>
          <table:table-cell office:value-type="string" table:style-name="ce14">
            <text:p>Cualquier horario</text:p>
          </table:table-cell>
          <table:table-cell office:value-type="string" table:style-name="ce14">
            <text:p>1/4 o 1/2 tiempo por recargo53</text:p>
          </table:table-cell>
          <table:table-cell office:value-type="string" table:style-name="ce14">
            <text:p>Campus Omar Dengo</text:p>
          </table:table-cell>
          <table:table-cell office:value-type="float" office:value="53" table:style-name="ce13">
            <text:p>53</text:p>
          </table:table-cell>
          <table:table-cell office:value-type="string" table:style-name="ce13">
            <text:p>Decanato</text:p>
          </table:table-cell>
          <table:table-cell table:number-columns-repeated="16373"/>
        </table:table-row>
        <table:table-row table:style-name="ro16">
          <table:table-cell office:value-type="string" table:style-name="ce39">
            <text:p>Francisco Rodríguez Víquez</text:p>
          </table:table-cell>
          <table:table-cell office:value-type="float" office:value="402110283" table:style-name="ce13">
            <text:p>402110283</text:p>
          </table:table-cell>
          <table:table-cell office:value-type="string" table:style-name="ce13">
            <text:p>Funacionario</text:p>
          </table:table-cell>
          <table:table-cell office:value-type="string" table:style-name="ce40">
            <text:p>Bachillerato en Psicología, Licenciatura en Psicología, Maestría en Estudios Latinoamericanos</text:p>
          </table:table-cell>
          <table:table-cell office:value-type="string" table:style-name="ce13">
            <text:p>Inglés<text:s/></text:p>
          </table:table-cell>
          <table:table-cell office:value-type="string" table:style-name="ce13">
            <text:p>Instrumental</text:p>
          </table:table-cell>
          <table:table-cell office:value-type="string" table:style-name="ce13">
            <text:p>Diurna</text:p>
          </table:table-cell>
          <table:table-cell office:value-type="string" table:style-name="ce14">
            <text:p>1/4 o 1/2 tiempo</text:p>
          </table:table-cell>
          <table:table-cell office:value-type="string" table:style-name="ce14">
            <text:p>Campus Omar Dengo</text:p>
          </table:table-cell>
          <table:table-cell office:value-type="float" office:value="47.5" table:style-name="ce13">
            <text:p>47,5</text:p>
          </table:table-cell>
          <table:table-cell office:value-type="string" table:style-name="ce13">
            <text:p>Decanato</text:p>
          </table:table-cell>
          <table:table-cell table:number-columns-repeated="16373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GUISELLA ROJAS CALDERÓN</meta:initial-creator>
    <dc:creator>GUISELLA ROJAS CALDERÓN</dc:creator>
    <meta:creation-date>2025-03-26T17:22:52Z</meta:creation-date>
    <dc:date>2025-03-26T21:28:18Z</dc:date>
  </office:meta>
</office:document-meta>
</file>